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86681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брав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1">15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3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4946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14T10:39:16.81</dc:date>
    <meta:print-date>2025-04-14T10:39:07.68</meta:print-date>
    <meta:editing-cycles>100</meta:editing-cycles>
    <meta:editing-duration>PT10H56M6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